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5f9b4" officeooo:paragraph-rsid="0005f9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!doctype html&gt;</text:p>
      <text:p text:style-name="P1">&lt;html&gt;</text:p>
      <text:p text:style-name="P1"><text:s text:c="2"/>&lt;head&gt;</text:p>
      <text:p text:style-name="P1"><text:s text:c="4"/>&lt;title&gt; Jamie Dornan &lt;/title&gt;</text:p>
      <text:p text:style-name="P1"><text:tab/>&lt;link rel="shortcut icon" href="./favicon.ico" type="image/x-icon"&gt;</text:p>
      <text:p text:style-name="P1"><text:s text:c="4"/>&lt;style&gt;</text:p>
      <text:p text:style-name="P1"><text:s text:c="6"/>body {</text:p>
      <text:p text:style-name="P1"><text:tab/>background-image : url("./achtergrondfoto.jpg");</text:p>
      <text:p text:style-name="P1"><text:tab/>}<text:tab/></text:p>
      <text:p text:style-name="P1">footer {</text:p>
      <text:p text:style-name="P1"><text:tab/>background-color: #e6e6e6;</text:p>
      <text:p text:style-name="P1"><text:tab/>color: #000000;</text:p>
      <text:p text:style-name="P1"><text:tab/>z-index: 99;</text:p>
      <text:p text:style-name="P1"><text:tab/>margin: 0; </text:p>
      <text:p text:style-name="P1"><text:tab/>position:fixed; </text:p>
      <text:p text:style-name="P1"><text:tab/>bottom: 0px; </text:p>
      <text:p text:style-name="P1"><text:tab/>left: 0px; </text:p>
      <text:p text:style-name="P1"><text:tab/>width: 100%;</text:p>
      <text:p text:style-name="P1"><text:tab/>}</text:p>
      <text:p text:style-name="P1">row { <text:s/>margin-right: -15px;</text:p>
      <text:p text:style-name="P1"><text:s text:c="4"/>margin-left: -15px;</text:p>
      <text:p text:style-name="P1"><text:s text:c="4"/></text:p>
      <text:p text:style-name="P1">}</text:p>
      <text:p text:style-name="P1">p {</text:p>
      <text:p text:style-name="P1"><text:s text:c="3"/></text:p>
      <text:p text:style-name="P1"><text:s text:c="4"/>margin-right: 150px;</text:p>
      <text:p text:style-name="P1"/>
      <text:p text:style-name="P1"/>
      <text:p text:style-name="P1">}</text:p>
      <text:p text:style-name="P1"><text:s text:c="2"/>&lt;/style&gt;</text:p>
      <text:p text:style-name="P1"><text:s text:c="2"/>&lt;/head&gt;</text:p>
      <text:p text:style-name="P1"><text:s text:c="2"/>&lt;body&gt;</text:p>
      <text:p text:style-name="P1"><text:s text:c="4"/>&lt;div class ="row"&gt;&lt;h1&gt; Jamie Dornan &lt;/h1&gt;</text:p>
      <text:p text:style-name="P1"><text:s text:c="4"/>&lt;h2&gt; Biografie &lt;/h2&gt;</text:p>
      <text:p text:style-name="P1"><text:s text:c="4"/>&lt;p&gt; Jamie Dornan is een bekende Noors-Ierse acteur en voormalig model.</text:p>
      <text:p text:style-name="P1"><text:s text:c="6"/>Hij is geboren op 1 mei 1982 en is opgegroeid bij zijn ouders en 2 zussen.</text:p>
      <text:p text:style-name="P1"><text:s text:c="6"/>Zijn vader is een dokter en zijn moeder stierf aan kanker toen hij zestien jaar oud was.</text:p>
      <text:p text:style-name="P1"><text:s text:c="6"/>Hij studeerde aan de Methodist College in Belfast.</text:p>
      <text:p text:style-name="P1"><text:s text:c="6"/>Hij is getrouwd met Amelia Warner en kregen samen een dochter.</text:p>
      <text:p text:style-name="P1"><text:s text:c="6"/>In het begin van zijn carri&amp;egrave;re deed hij vooral modellenwerk &lt;br/&gt;</text:p>
      <text:p text:style-name="P1"><text:s text:c="6"/>en werkte hij onder meer voor Calvin Klein, Hugo Boss en Giorgio Armani,&lt;br/&gt;</text:p>
      <text:p text:style-name="P1"><text:s text:c="6"/>maar dat deel van zijn carri&amp;egrave;re is stopgezet.&lt;br/&gt; </text:p>
      <text:p text:style-name="P1"><text:s text:c="6"/>&lt;br/&gt;</text:p>
      <text:p text:style-name="P1"><text:s text:c="6"/>Zijn eerste grote rol als acteur kwam er in 2006, vanaf 2011 speelde &lt;br/&gt;</text:p>
      <text:p text:style-name="P1"><text:s text:c="6"/>hij in verschillende Amerikaanse televisieserie mee. In 2015 speelt Dornan &lt;br/&gt;</text:p>
      <text:p text:style-name="P1"><text:s text:c="6"/>zij meeste bekende rol, namelijk Christian Grey in de verfilming van het &lt;br/&gt;</text:p>
      <text:p text:style-name="P1"><text:s text:c="6"/>spraakmakende boek &lt;a target="_blank" href = "http://svt.naulaerts.org/5GSP/webpagina/07Eline/FiftyShades.html"&gt;Fifty Shades of Grey&lt;/a&gt;. Waar in 2017 het vervolg van komt.</text:p>
      <text:p text:style-name="P1"><text:s text:c="5"/>&lt;/p&gt;</text:p>
      <text:p text:style-name="P1"><text:s text:c="5"/>&lt;/div&gt;</text:p>
      <text:p text:style-name="P1"/>
      <text:p text:style-name="P1"><text:soft-page-break/><text:s text:c="6"/>&lt;h3&gt; Links : &lt;/h3&gt;</text:p>
      <text:p text:style-name="P1"><text:s text:c="6"/>&lt;ul&gt;</text:p>
      <text:p text:style-name="P1"><text:tab/>&lt;li&gt;&lt;a target="_blank" href = "https://www.facebook.com/Jamie-Dornan-Online-176749279057915/"&gt; Fanpagina Facebook &lt;/a&gt;&lt;/li&gt;</text:p>
      <text:p text:style-name="P1"><text:tab/>&lt;li&gt;&lt;a target="_blank" href = "https://twitter.com/jamiedornan"&gt; Twitter &lt;/a&gt;&lt;/li&gt;</text:p>
      <text:p text:style-name="P1"><text:tab/>&lt;li&gt;&lt;a target="_blank" href = "https://www.instagram.com/jamiedornan/"&gt; Instagram &lt;/a&gt;&lt;/li&gt;</text:p>
      <text:p text:style-name="P1"><text:tab/>&lt;/ul&gt;</text:p>
      <text:p text:style-name="P1"><text:s text:c="6"/>&lt;footer&gt;&amp;copy; 2016 Eline Meeusen&lt;/footer&gt;</text:p>
      <text:p text:style-name="P1"><text:s text:c="2"/></text:p>
      <text:p text:style-name="P1"><text:s text:c="2"/>&lt;h2&gt;Foto's :&lt;/h2&gt;</text:p>
      <text:p text:style-name="P1">&lt;p&gt;Klik op de links voor de foto's&lt;/p&gt;</text:p>
      <text:p text:style-name="P1">&lt;ul&gt;</text:p>
      <text:p text:style-name="P1">&lt;li&gt;&lt;a target="_blank" href="http://www.thefashionisto.com/wp-content/uploads/2014/08/Jamie-Dornan-Giorgio-Armani-Spring-Summer-2009-Campaign-001.jpeg"&gt;Jamie als model&lt;/a&gt;&lt;/li&gt;</text:p>
      <text:p text:style-name="P1">&lt;li&gt;&lt;a target ="_blank" href = "http://torrentsmovies.net/wp-content/uploads/2015/07/Fifty-Shades-Of-Grey-2015.jpg"&gt; Jamie Dornan in de film Fifty Shades Of Grey&lt;/a&gt;&lt;/li&gt;</text:p>
      <text:p text:style-name="P1">&lt;li&gt;&lt;a target="_blank" href = "https://pmchollywoodlife.files.wordpress.com/2015/02/amelia-warner-5-things-know-about-jamie-dornans-wife-spl-lead.jpg?w=600"&gt;Jamie Dornan met zijn vrouw"&gt;&lt;br/&gt;&lt;/a&gt;&lt;/li&gt;</text:p>
      <text:p text:style-name="P1">&lt;/ul&gt;</text:p>
      <text:p text:style-name="P1"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42:57.872556276</meta:creation-date>
    <dc:date>2016-01-26T09:43:15.969097410</dc:date>
    <meta:editing-duration>PT18S</meta:editing-duration>
    <meta:editing-cycles>1</meta:editing-cycles>
    <meta:document-statistic meta:table-count="0" meta:image-count="0" meta:object-count="0" meta:page-count="2" meta:paragraph-count="64" meta:word-count="289" meta:character-count="2592" meta:non-whitespace-character-count="2188"/>
    <meta:generator>LibreOffice/4.3.7.2$Linux_X86_64 LibreOffice_project/430m0$Build-2</meta:generator>
  </office:meta>
</office:document-meta>
</file>