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c73" officeooo:paragraph-rsid="000eec73"/>
    </style:style>
    <style:style style:name="P2" style:family="paragraph" style:parent-style-name="Standard">
      <style:text-properties fo:font-size="14pt" officeooo:rsid="000eec73" officeooo:paragraph-rsid="000eec7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rt voorbeeld persoonlijke webpagina :</text:p>
      <text:p text:style-name="P1"/>
      <text:p text:style-name="P1">&lt;!doctype html&gt;</text:p>
      <text:p text:style-name="P1">&lt;html&gt;</text:p>
      <text:p text:style-name="P1"><text:tab/>&lt;head&gt;</text:p>
      <text:p text:style-name="P1"><text:tab/><text:tab/>&lt;title&gt;Eline Meeusen&lt;/title&gt;</text:p>
      <text:p text:style-name="P1"><text:tab/>&lt;/head&gt;</text:p>
      <text:p text:style-name="P1"><text:tab/>&lt;body&gt;</text:p>
      <text:p text:style-name="P1"><text:tab/><text:tab/>background-image : <text:a xlink:type="simple" xlink:href="https://www.google.be/search" text:style-name="Internet_20_link" text:visited-style-name="Visited_20_Internet_20_Link">https://www.google.be/search</text:a> </text:p>
      <text:p text:style-name="P1"><text:tab/><text:tab/>background-position : center ;</text:p>
      <text:p text:style-name="P1"><text:tab/><text:tab/>font-family : "Arial";</text:p>
      <text:p text:style-name="P1"><text:tab/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8:15:26.633000000</meta:creation-date>
    <dc:date>2016-01-06T18:17:17.641000000</dc:date>
    <meta:editing-duration>PT1M53S</meta:editing-duration>
    <meta:editing-cycles>1</meta:editing-cycles>
    <meta:document-statistic meta:table-count="0" meta:image-count="0" meta:object-count="0" meta:page-count="1" meta:paragraph-count="12" meta:word-count="25" meta:character-count="233" meta:non-whitespace-character-count="207"/>
    <meta:generator>LibreOffice/5.0.3.2$Windows_x86 LibreOffice_project/e5f16313668ac592c1bfb310f4390624e3dbfb75</meta:generator>
  </office:meta>
</office:document-meta>
</file>